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7cm" fo:margin-left="-0.788cm" fo:margin-top="0cm" fo:margin-bottom="0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5.798cm"/>
    </style:style>
    <style:style style:name="Tabela1.C" style:family="table-column">
      <style:table-column-properties style:column-width="2.14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94cm"/>
    </style:style>
    <style:style style:name="Tabela1.F" style:family="table-column">
      <style:table-column-properties style:column-width="2.073cm"/>
    </style:style>
    <style:style style:name="Tabela1.G" style:family="table-column">
      <style:table-column-properties style:column-width="2.051cm"/>
    </style:style>
    <style:style style:name="Tabela1.H" style:family="table-column">
      <style:table-column-properties style:column-width="1.96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16cm" fo:padding-right="0.097cm" fo:padding-top="0.097cm" fo:padding-bottom="0.097cm" fo:border="0.0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16cm" fo:padding-right="0.097cm" fo:padding-top="0.097cm" fo:padding-bottom="0.097cm" fo:border="0.05pt solid #000001">
        <style:background-image/>
      </style:table-cell-properties>
    </style:style>
    <style:style style:name="Tabela1.E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1.3" style:family="table-row">
      <style:table-row-properties style:min-row-height="1.177cm" fo:keep-together="auto"/>
    </style:style>
    <style:style style:name="Tabela1.C3" style:family="table-cell">
      <style:table-cell-properties style:vertical-align="" fo:background-color="#ffffff" fo:padding-left="0.016cm" fo:padding-right="0.097cm" fo:padding-top="0.097cm" fo:padding-bottom="0.097cm" fo:border="0.05pt solid #000001">
        <style:background-image/>
      </style:table-cell-properties>
    </style:style>
    <style:style style:name="Tabela1.D3" style:family="table-cell" style:data-style-name="N10001">
      <style:table-cell-properties style:vertical-align="middle" fo:background-color="#ffffff" fo:padding-left="0.016cm" fo:padding-right="0.097cm" fo:padding-top="0.097cm" fo:padding-bottom="0.097cm" fo:border="0.05pt solid #000001">
        <style:background-image/>
      </style:table-cell-properties>
    </style:style>
    <style:style style:name="Tabela1.A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D4" style:family="table-cell" style:data-style-name="N10001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5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6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7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8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9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0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1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2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3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4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5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6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7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8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1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1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19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1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1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1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1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0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1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2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3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4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5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6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7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8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2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2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29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2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2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2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2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30" style:family="table-row">
      <style:table-row-properties style:min-row-height="2.21cm" fo:keep-together="auto"/>
    </style:style>
    <style:style style:name="Tabela1.A3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0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31" style:family="table-row">
      <style:table-row-properties style:min-row-height="1.012cm" fo:keep-together="auto"/>
    </style:style>
    <style:style style:name="Tabela1.A3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1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2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3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4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5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6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7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8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8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3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3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39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3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3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3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39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0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0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1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1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2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2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3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D4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3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4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4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5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5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B4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C46" style:family="table-cell">
      <style:table-cell-properties style:vertical-align="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E4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F4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6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A4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G4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H47" style:family="table-cell">
      <style:table-cell-properties style:vertical-align="middle" fo:background-color="#ffffff" fo:padding-left="0.016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494cm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fo:font-weight="bold" style:font-size-asian="10.5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treści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6pt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0.494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7.5pt" style:font-size-asian="7.5pt" style:font-size-complex="7.5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7.5pt" style:font-size-asian="7.5pt" style:font-size-complex="7.5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7.5pt" officeooo:paragraph-rsid="00097400" style:font-size-asian="7.5pt" style:font-size-complex="7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7.5pt" style:font-size-asian="7.5pt" style:font-size-complex="7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7.5pt" officeooo:rsid="0007c92f" officeooo:paragraph-rsid="0007c92f" style:font-size-asian="7.5pt" style:font-size-complex="7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7.5pt" officeooo:rsid="00097400" officeooo:paragraph-rsid="00097400" style:font-size-asian="7.5pt" style:font-size-complex="7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.5pt" officeooo:rsid="00097400" style:font-size-asian="7.5pt" style:font-size-complex="7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.5pt" officeooo:rsid="000b63c7" officeooo:paragraph-rsid="000b63c7" style:font-size-asian="7.5pt" style:font-size-complex="7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7.5pt" officeooo:rsid="000ec9f7" officeooo:paragraph-rsid="000ec9f7" style:font-size-asian="7.5pt" style:font-size-complex="7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7.5pt" officeooo:rsid="000f41eb" officeooo:paragraph-rsid="000f41eb" style:font-size-asian="7.5pt" style:font-size-complex="7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7.5pt" officeooo:rsid="001270e9" officeooo:paragraph-rsid="001270e9" style:font-size-asian="7.5pt" style:font-size-complex="7.5pt"/>
    </style:style>
    <style:style style:name="P25" style:family="paragraph" style:parent-style-name="Table_20_Contents">
      <style:paragraph-properties fo:margin-top="0cm" fo:margin-bottom="0cm" style:contextual-spacing="false" fo:text-align="end" style:justify-single-word="false" fo:orphans="0" fo:widows="0"/>
      <style:text-properties style:font-name="Times New Roman" fo:font-size="7.5pt" fo:font-weight="bold" style:font-size-asian="7.5pt" style:font-weight-asian="bold" style:font-size-complex="7.5pt" style:font-weight-complex="bold"/>
    </style:style>
    <style:style style:name="P26" style:family="paragraph" style:parent-style-name="Table_20_Contents">
      <style:paragraph-properties fo:margin-top="0cm" fo:margin-bottom="0cm" style:contextual-spacing="false" fo:text-align="end" style:justify-single-word="false" fo:orphans="0" fo:widows="0"/>
      <style:text-properties style:font-name="Times New Roman" fo:font-size="7.5pt" fo:font-weight="bold" officeooo:rsid="001270e9" officeooo:paragraph-rsid="001270e9" style:font-size-asian="7.5pt" style:font-weight-asian="bold" style:font-size-complex="7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end" style:justify-single-word="false" fo:orphans="0" fo:widows="0"/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7.5pt" fo:background-color="transparent" style:font-size-asian="7.5pt" style:font-size-complex="7.5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7.5pt" fo:font-weight="normal" style:font-size-asian="7.5pt" style:font-weight-asian="normal" style:font-size-complex="7.5pt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7.5pt" style:font-size-asian="7.5pt" style:font-size-complex="7.5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style:font-size-asian="7.5pt" style:font-size-complex="7.5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07c92f" officeooo:paragraph-rsid="0007c92f" style:font-size-asian="7.5pt" style:font-size-complex="7.5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097400" officeooo:paragraph-rsid="00097400" style:font-size-asian="7.5pt" style:font-size-complex="7.5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0b63c7" officeooo:paragraph-rsid="000b63c7" style:font-size-asian="7.5pt" style:font-size-complex="7.5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0e28c7" officeooo:paragraph-rsid="000e28c7" style:font-size-asian="7.5pt" style:font-size-complex="7.5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0f41eb" officeooo:paragraph-rsid="000f41eb" style:font-size-asian="7.5pt" style:font-size-complex="7.5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1270e9" officeooo:paragraph-rsid="001270e9" style:font-size-asian="7.5pt" style:font-size-complex="7.5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fo:language="pl" fo:country="PL" style:font-name-asian="Courier New1" style:font-size-asian="7.5pt" style:language-asian="pl" style:country-asian="PL" style:font-name-complex="Courier New1" style:font-size-complex="7.5pt" style:language-complex="ar" style:country-complex="SA"/>
    </style:style>
    <style:style style:name="P45" style:family="paragraph" style:parent-style-name="Table_20_Contents">
      <style:paragraph-properties fo:text-align="end" style:justify-single-word="false"/>
      <style:text-properties fo:color="#000000" loext:opacity="100%" style:font-name="Times New Roman" fo:font-size="7.5pt" fo:language="pl" fo:country="PL" fo:font-weight="normal" style:font-name-asian="Times New Roman1" style:font-size-asian="7.5pt" style:language-asian="pl" style:country-asian="PL" style:font-weight-asian="normal" style:font-name-complex="Times New Roman1" style:font-size-complex="7.5pt" style:language-complex="ar" style:country-complex="SA" style:font-weight-complex="normal"/>
    </style:style>
    <style:style style:name="P46" style:family="paragraph" style:parent-style-name="Text_20_body">
      <loext:graphic-properties draw:fill="solid" draw:fill-color="#ffffff" draw:opacity="100%"/>
      <style:paragraph-properties fo:margin-left="0.365cm" fo:margin-right="0cm" fo:margin-top="0cm" fo:margin-bottom="0cm" style:contextual-spacing="false" fo:line-height="0.494cm" fo:text-indent="0cm" style:auto-text-indent="false" fo:background-color="#ffffff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47" style:family="paragraph" style:parent-style-name="Text_20_body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494cm" fo:text-align="end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margin-top="0cm" fo:margin-bottom="0cm" style:contextual-spacing="false" fo:text-align="end" style:justify-single-word="false" fo:orphans="0" fo:widows="0"/>
      <style:text-properties style:font-name="Times New Roman" fo:font-size="7.5pt" fo:font-weight="bold" officeooo:rsid="00199eb6" officeooo:paragraph-rsid="00199eb6" style:font-size-asian="7.5pt" style:font-weight-asian="bold" style:font-size-complex="7.5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7.5pt" style:font-size-asian="7.5pt" style:font-size-complex="7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7.5pt" officeooo:rsid="00199eb6" officeooo:paragraph-rsid="00199eb6" style:font-size-asian="7.5pt" style:font-size-complex="7.5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1270e9" officeooo:paragraph-rsid="001270e9" style:font-size-asian="7.5pt" style:font-size-complex="7.5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7.5pt" officeooo:rsid="001aeab4" officeooo:paragraph-rsid="001aeab4" style:font-size-asian="7.5pt" style:font-size-complex="7.5pt"/>
    </style:style>
    <style:style style:name="P53" style:family="paragraph" style:parent-style-name="Table_20_Contents">
      <style:paragraph-properties fo:text-align="end" style:justify-single-word="false"/>
      <style:text-properties fo:color="#000000" loext:opacity="100%" style:font-name="Times New Roman" fo:font-size="7.5pt" fo:language="pl" fo:country="PL" fo:font-weight="normal" style:font-name-asian="Times New Roman1" style:font-size-asian="7.5pt" style:language-asian="pl" style:country-asian="PL" style:font-weight-asian="normal" style:font-name-complex="Times New Roman1" style:font-size-complex="7.5pt" style:language-complex="ar" style:country-complex="SA" style:font-weight-complex="normal"/>
    </style:style>
    <style:style style:name="T1" style:family="text">
      <style:text-properties fo:font-size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fo:language="pl" fo:country="PL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5" style:family="text">
      <style:text-properties fo:font-size="6pt" style:text-underline-style="none" style:font-size-asian="10pt" style:font-size-complex="10pt"/>
    </style:style>
    <style:style style:name="T6" style:family="text">
      <style:text-properties fo:color="#00000a" loext:opacity="100%" fo:font-size="10pt" fo:language="pl" fo:country="PL" style:font-name-asian="Calibri2" style:font-size-asian="11pt" style:language-asian="zh" style:country-asian="CN" style:font-name-complex="Times New Roman1" style:font-size-complex="11pt" style:language-complex="ar" style:country-complex="SA"/>
    </style:style>
    <style:style style:name="T7" style:family="text">
      <style:text-properties fo:color="#00000a" loext:opacity="100%" fo:font-size="9pt" fo:language="pl" fo:country="PL" style:font-name-asian="Calibri2" style:font-size-asian="9pt" style:language-asian="zh" style:country-asian="CN" style:font-name-complex="Times New Roman1" style:font-size-complex="9pt" style:language-complex="ar" style:country-complex="SA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07c92f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097400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0b63c7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0f41eb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10be0a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0f0a3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270e9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143731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192582" style:font-style-asian="normal" style:font-weight-asian="normal" style:text-emphasize="none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0c347d" style:font-size-asian="9pt" style:font-size-complex="9pt"/>
    </style:style>
    <style:style style:name="T20" style:family="text">
      <style:text-properties officeooo:rsid="0007c92f"/>
    </style:style>
    <style:style style:name="T21" style:family="text">
      <style:text-properties officeooo:rsid="00097400"/>
    </style:style>
    <style:style style:name="T22" style:family="text">
      <style:text-properties officeooo:rsid="000f41eb"/>
    </style:style>
    <style:style style:name="T23" style:family="text">
      <style:text-properties officeooo:rsid="001270e9"/>
    </style:style>
    <style:style style:name="T24" style:family="text">
      <style:text-properties officeooo:rsid="00174546"/>
    </style:style>
    <style:style style:name="T25" style:family="text">
      <style:text-properties officeooo:rsid="00199eb6"/>
    </style:style>
    <style:style style:name="T26" style:family="text">
      <style:text-properties officeooo:rsid="001aeab4"/>
    </style:style>
    <number:number-style style:name="N10001" number:language="pl" number:country="PL">
      <number:number number:decimal-places="0" number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5">Załącznik nr</text:span><text:span text:style-name="T2"> </text:span><text:span text:style-name="T5">1</text:span></text:p>
      <text:p text:style-name="P7">DAG.I.26.1<text:span text:style-name="T20">4</text:span>.202<text:span text:style-name="T20">5</text:span></text:p>
      <text:p text:style-name="P9">FORMULARZ OFERTOWO - CENOWY</text:p>
      <text:p text:style-name="P32"> </text:p>
      <text:p text:style-name="P11">Składając w imieniu :         ……………………………………………………………………………………………………….................</text:p>
      <text:p text:style-name="P12"/>
      <text:p text:style-name="P13"><text:span text:style-name="T1">………………………………</text:span>……………………………………………………………………......…<text:span text:style-name="T1"><text:line-break/>                               (pełna nazwa i adres Oferenta)</text:span></text:p>
      <text:p text:style-name="P10"/>
      <text:p text:style-name="P33"><text:span text:style-name="T1">ofertę w postępowaniu o udzielenie zamówienia publicznego na dostawy środków </text:span><text:span text:style-name="T6">czystości</text:span><text:span text:style-name="T1"> na potrzeby Domu Pomocy Społecznej w Matczynie, Matczyn 4, 24-200 Bełżyce, oferuję realizację zamówienia zgodnie z poniższym wykazem asortymentowo - ilościowo - cenowym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7">Artykuły chemiczne - <text:s/>środki czyst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7">Lp.</text:p>
          </table:table-cell>
          <table:table-cell table:style-name="Tabela1.A2" office:value-type="string">
            <text:p text:style-name="P27">Nazwa produktu</text:p>
          </table:table-cell>
          <table:table-cell table:style-name="Tabela1.A2" office:value-type="string">
            <text:p text:style-name="P17"><text:span text:style-name="T4">Jednostka</text:span><text:span text:style-name="T3"> produktu</text:span></text:p>
          </table:table-cell>
          <table:table-cell table:style-name="Tabela1.A2" office:value-type="string">
            <text:p text:style-name="P27">Szacunkowa ilość zamówienia</text:p>
          </table:table-cell>
          <table:table-cell table:style-name="Tabela1.E2" office:value-type="string">
            <text:p text:style-name="P27">Jednostkowa wartość netto</text:p>
          </table:table-cell>
          <table:table-cell table:style-name="Tabela1.E2" office:value-type="string">
            <text:p text:style-name="P27">Wartość netto <text:s/>zamówienia</text:p>
          </table:table-cell>
          <table:table-cell table:style-name="Tabela1.A2" office:value-type="string">
            <text:p text:style-name="P27">Wartość VAT</text:p>
          </table:table-cell>
          <table:table-cell table:style-name="Tabela1.A2" office:value-type="string">
            <text:p text:style-name="P27">Wartość brutto <text:s/>zamówienia</text:p>
          </table:table-cell>
        </table:table-row>
        <table:table-row table:style-name="Tabela1.3">
          <table:table-cell table:style-name="Tabela1.A2" office:value-type="string">
            <text:p text:style-name="P28">1. </text:p>
          </table:table-cell>
          <table:table-cell table:style-name="Tabela1.A2" office:value-type="string">
            <text:p text:style-name="P15"><text:s/><text:span text:style-name="T8">Ściereczki do kurzu domowe, uniwersalne, do codziennego użytku </text:span><text:span text:style-name="T9">(</text:span><text:span text:style-name="T16">3</text:span><text:span text:style-name="T9">szt w opakowaniu)</text:span></text:p>
          </table:table-cell>
          <table:table-cell table:style-name="Tabela1.C3" office:value-type="string">
            <text:p text:style-name="P37"/>
            <text:p text:style-name="P38">szt</text:p>
          </table:table-cell>
          <table:table-cell table:style-name="Tabela1.D3" office:value-type="float" office:value="1800">
            <text:p text:style-name="P44"><text:span text:style-name="T20">180</text:span>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.</text:p>
          </table:table-cell>
          <table:table-cell table:style-name="Tabela1.B4" office:value-type="string">
            <text:p text:style-name="P34"><text:s/>Gąbka kąpielowa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200">
            <text:p text:style-name="P17">2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8">3.</text:p>
          </table:table-cell>
          <table:table-cell table:style-name="Tabela1.B4" office:value-type="string">
            <text:p text:style-name="P34"><text:s/>Zmywak do naczyń (warstwa szorująca z jednej strony) <text:span text:style-name="T20">max 20</text:span>szt <text:span text:style-name="T20">w opakowaniu</text:span></text:p>
            <text:p text:style-name="P14"/>
          </table:table-cell>
          <table:table-cell table:style-name="Tabela1.C4" office:value-type="string">
            <text:p text:style-name="P37"/>
            <text:p text:style-name="P38">szt</text:p>
            <text:p text:style-name="P37"/>
          </table:table-cell>
          <table:table-cell table:style-name="Tabela1.D4" office:value-type="float" office:value="1500">
            <text:p text:style-name="P18">15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9">4.</text:p>
          </table:table-cell>
          <table:table-cell table:style-name="Tabela1.B4" office:value-type="string">
            <text:p text:style-name="P34"><text:s/>Zmywak druciany spiralny do mycia naczyń </text:p>
            <text:p text:style-name="P14"/>
          </table:table-cell>
          <table:table-cell table:style-name="Tabela1.C4" office:value-type="string">
            <text:p text:style-name="P37"/>
            <text:p text:style-name="P38">szt</text:p>
          </table:table-cell>
          <table:table-cell table:style-name="Tabela1.D4" office:value-type="float" office:value="90">
            <text:p text:style-name="P17"><text:span text:style-name="T20">9</text:span>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5.</text:p>
          </table:table-cell>
          <table:table-cell table:style-name="Tabela1.B4" office:value-type="string">
            <text:p text:style-name="P34"><text:s/>Szczoteczka do rąk, plastik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10">
            <text:p text:style-name="P17">1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9">6.</text:p>
          </table:table-cell>
          <table:table-cell table:style-name="Tabela1.B4" office:value-type="string">
            <text:p text:style-name="P15"><text:s/><text:span text:style-name="T8">Szczotka do WC z podstawką PCV (kpl)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20">
            <text:p text:style-name="P17">2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9">7.</text:p>
          </table:table-cell>
          <table:table-cell table:style-name="Tabela1.B4" office:value-type="string">
            <text:p text:style-name="P15"><text:s/><text:span text:style-name="T8">Kompletna szczotka do zamiatania, z kijem </text:span><text:span text:style-name="T16">drewnianym</text:span><text:span text:style-name="T8">, szer. </text:span><text:span text:style-name="T16">ok. </text:span><text:span text:style-name="T8">40cm, z miękkim włosiem, </text:span><text:span text:style-name="T16">szczotka Mirella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25">
            <text:p text:style-name="P17">25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8.</text:p>
          </table:table-cell>
          <table:table-cell table:style-name="Tabela1.B4" office:value-type="string">
            <text:p text:style-name="P15"><text:s/><text:span text:style-name="T8">Zmiotka z szufelką PCV (kpl)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15">
            <text:p text:style-name="P17">1<text:span text:style-name="T20">5</text:span>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9.</text:p>
          </table:table-cell>
          <table:table-cell table:style-name="Tabela1.B4" office:value-type="string">
            <text:p text:style-name="P15"><text:s/><text:span text:style-name="T8">Szczotka ryżowa drewniana na kiju z gęstym, krótkim włosiem</text:span>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5">
            <text:p text:style-name="P17">5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0.</text:p>
          </table:table-cell>
          <table:table-cell table:style-name="Tabela1.B4" office:value-type="string">
            <text:p text:style-name="P15"><text:s/><text:span text:style-name="T8">Szczoteczki do mycia zębów miękkie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50">
            <text:p text:style-name="P17">5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1.</text:p>
          </table:table-cell>
          <table:table-cell table:style-name="Tabela1.B4" office:value-type="string">
            <text:p text:style-name="P15"><text:s/><text:span text:style-name="T8">Ścierka do podłogi biała, b.dobrze wchłaniająca wodę, min. 70% bawełny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50">
            <text:p text:style-name="P17">5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2.</text:p>
          </table:table-cell>
          <table:table-cell table:style-name="Tabela1.B4" office:value-type="string">
            <text:p text:style-name="P15"><text:s/><text:span text:style-name="T8">Kostki zapachowe do WC DOMESTOS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200">
            <text:p text:style-name="P17">2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3.</text:p>
          </table:table-cell>
          <table:table-cell table:style-name="Tabela1.B4" office:value-type="string">
            <text:p text:style-name="P15"><text:s/><text:span text:style-name="T8">Proszek do czyszczenia trudnych zabrudzeń <text:s/>IZO, poj. 0,5 kg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80">
            <text:p text:style-name="P17">8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4.</text:p>
          </table:table-cell>
          <table:table-cell table:style-name="Tabela1.B4" office:value-type="string">
            <text:p text:style-name="P15"><text:s/><text:span text:style-name="T8">Mleczko do czyszczenia, poj. 0,5 l, CIF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30">
            <text:p text:style-name="P17">3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ext:soft-page-break/>
        <table:table-row table:style-name="Tabela1.3">
          <table:table-cell table:style-name="Tabela1.A4" office:value-type="string">
            <text:p text:style-name="P25">15.</text:p>
          </table:table-cell>
          <table:table-cell table:style-name="Tabela1.B4" office:value-type="string">
            <text:p text:style-name="P15"><text:s/><text:span text:style-name="T8">Ręczniki papierowe pojedyncze białe, 18-19 cm wysokości </text:span>dwuwarstwowe, celulozowe, białe, perforowane, d<text:span text:style-name="T21">ł</text:span>ugość <text:span text:style-name="T22">minimum </text:span>1<text:span text:style-name="T24">2</text:span>0 m</text:p>
          </table:table-cell>
          <table:table-cell table:style-name="Tabela1.C4" office:value-type="string">
            <text:p text:style-name="P35"/>
            <text:p text:style-name="P35">szt</text:p>
            <text:p text:style-name="P36"/>
          </table:table-cell>
          <table:table-cell table:style-name="Tabela1.D4" office:value-type="float" office:value="2700">
            <text:p text:style-name="P17">27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6.</text:p>
          </table:table-cell>
          <table:table-cell table:style-name="Tabela1.B4" office:value-type="string">
            <text:p text:style-name="P15"><text:s/><text:span text:style-name="T8">Papier toaletowy: dwuwarstwowy, włókno celulozowo-przetworzone, </text:span><text:span text:style-name="T17">minimum 19,8mb; </text:span><text:span text:style-name="T8">liczba listków </text:span><text:span text:style-name="T17">minimum</text:span><text:span text:style-name="T8"> 1</text:span><text:span text:style-name="T17">8</text:span><text:span text:style-name="T8">0, bezzapachowy, biały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5000">
            <text:p text:style-name="P17">50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7.</text:p>
          </table:table-cell>
          <table:table-cell table:style-name="Tabela1.B4" office:value-type="string">
            <text:p text:style-name="P16"><text:s/><text:span text:style-name="T8">Worki na śmieci czarne 35l, mocne LDPE, <text:s/></text:span><text:span text:style-name="T10">(</text:span><text:span text:style-name="T8">opak</text:span><text:span text:style-name="T10">owanie </text:span><text:span text:style-name="T8">50 szt</text:span><text:span text:style-name="T10">)</text:span></text:p>
            <text:p text:style-name="P14"/>
          </table:table-cell>
          <table:table-cell table:style-name="Tabela1.C4" office:value-type="string">
            <text:p text:style-name="P37"/>
            <text:p text:style-name="P42">rolka</text:p>
          </table:table-cell>
          <table:table-cell table:style-name="Tabela1.D4" office:value-type="float" office:value="120">
            <text:p text:style-name="P23">12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18.</text:p>
          </table:table-cell>
          <table:table-cell table:style-name="Tabela1.B4" office:value-type="string">
            <text:p text:style-name="P16"><text:s/><text:span text:style-name="T8">Worki na śmieci czarne 60l, mocne LDPE, </text:span><text:span text:style-name="T10">(</text:span><text:span text:style-name="T8">opak</text:span><text:span text:style-name="T10">owanie </text:span><text:span text:style-name="T8">50 szt</text:span><text:span text:style-name="T10">)</text:span></text:p>
            <text:p text:style-name="P14"/>
          </table:table-cell>
          <table:table-cell table:style-name="Tabela1.C4" office:value-type="string">
            <text:p text:style-name="P37"/>
            <text:p text:style-name="P42">rolka</text:p>
          </table:table-cell>
          <table:table-cell table:style-name="Tabela1.D4" office:value-type="float" office:value="400">
            <text:p text:style-name="P23">4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21" office:value-type="string">
            <text:p text:style-name="P25">19.</text:p>
          </table:table-cell>
          <table:table-cell table:style-name="Tabela1.B21" office:value-type="string">
            <text:p text:style-name="P16"><text:s/><text:span text:style-name="T8">Worki na śmieci czarne 120l, mocne LDPE, </text:span><text:span text:style-name="T10">(</text:span><text:span text:style-name="T8">opak</text:span><text:span text:style-name="T10">owanie max</text:span><text:span text:style-name="T8"> </text:span><text:span text:style-name="T12">25</text:span><text:span text:style-name="T8"> szt</text:span><text:span text:style-name="T10">)</text:span></text:p>
            <text:p text:style-name="P14"/>
          </table:table-cell>
          <table:table-cell table:style-name="Tabela1.C21" office:value-type="string">
            <text:p text:style-name="P37"/>
            <text:p text:style-name="P42">rolka</text:p>
          </table:table-cell>
          <table:table-cell table:style-name="Tabela1.D4" office:value-type="float" office:value="450">
            <text:p text:style-name="P23">450</text:p>
          </table:table-cell>
          <table:table-cell table:style-name="Tabela1.E21" office:value-type="string">
            <text:p text:style-name="P45"/>
          </table:table-cell>
          <table:table-cell table:style-name="Tabela1.F21" office:value-type="string">
            <text:p text:style-name="P45"/>
          </table:table-cell>
          <table:table-cell table:style-name="Tabela1.G21" office:value-type="string">
            <text:p text:style-name="P45"/>
          </table:table-cell>
          <table:table-cell table:style-name="Tabela1.H21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0</text:span>.</text:p>
          </table:table-cell>
          <table:table-cell table:style-name="Tabela1.B4" office:value-type="string">
            <text:p text:style-name="P16"><text:s/><text:span text:style-name="T8">Worki na odpady medyczne koloru czerwonego 60l, folia LDPE, </text:span><text:span text:style-name="T10">(</text:span><text:span text:style-name="T8">opak</text:span><text:span text:style-name="T10">owanie </text:span><text:span text:style-name="T8">50 szt</text:span><text:span text:style-name="T10">)</text:span></text:p>
            <text:p text:style-name="P14"/>
          </table:table-cell>
          <table:table-cell table:style-name="Tabela1.C4" office:value-type="string">
            <text:p text:style-name="P37"/>
            <text:p text:style-name="P42">rolka</text:p>
          </table:table-cell>
          <table:table-cell table:style-name="Tabela1.D4" office:value-type="float" office:value="100">
            <text:p text:style-name="P23">1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1</text:span>.</text:p>
          </table:table-cell>
          <table:table-cell table:style-name="Tabela1.B4" office:value-type="string">
            <text:p text:style-name="P15"><text:s/><text:span text:style-name="T8">Worki foliowe do mrożenia żywności, przezroczyste, folia grubsza 80x120, atest HACCP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100">
            <text:p text:style-name="P17">1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2</text:span>.</text:p>
          </table:table-cell>
          <table:table-cell table:style-name="Tabela1.B4" office:value-type="string">
            <text:p text:style-name="P15"><text:s/><text:span text:style-name="T8">Ścierka z mikrofibrą, 30x30 cm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700">
            <text:p text:style-name="P17">7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3</text:span>.</text:p>
          </table:table-cell>
          <table:table-cell table:style-name="Tabela1.B4" office:value-type="string">
            <text:p text:style-name="P15"><text:s/><text:span text:style-name="T8">Odświeżacz powietrza w sprayu 300ml, kwiatowy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100">
            <text:p text:style-name="P17">1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4</text:span>.</text:p>
          </table:table-cell>
          <table:table-cell table:style-name="Tabela1.B4" office:value-type="string">
            <text:p text:style-name="P15"><text:s/><text:span text:style-name="T8">Nakładka do mopa bawełniana </text:span><text:span text:style-name="T17">lub </text:span><text:span text:style-name="T8"><text:s/>z mikrofibry 40cm – kieszenie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80">
            <text:p text:style-name="P17">8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5</text:span>.</text:p>
          </table:table-cell>
          <table:table-cell table:style-name="Tabela1.B4" office:value-type="string">
            <text:p text:style-name="P15"><text:s/><text:span text:style-name="T8">Pasta do szorowania SAM 250 g/ Mediclean 530</text:span></text:p>
            <text:p text:style-name="P15"><text:s/>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70">
            <text:p text:style-name="P17">7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6</text:span>.</text:p>
          </table:table-cell>
          <table:table-cell table:style-name="Tabela1.B4" office:value-type="string">
            <text:p text:style-name="P15"><text:span text:style-name="T8"><text:s/></text:span><text:span text:style-name="T11">Folia spożywcza przezroczysta - stretch (opakowanie </text:span><text:span text:style-name="T13">0,8-1</text:span><text:span text:style-name="T11">kg, szerokość rolki ok 50cm)</text:span></text:p>
          </table:table-cell>
          <table:table-cell table:style-name="Tabela1.C4" office:value-type="string">
            <text:p text:style-name="P37"/>
            <text:p text:style-name="P40">szt</text:p>
          </table:table-cell>
          <table:table-cell table:style-name="Tabela1.D4" office:value-type="float" office:value="5">
            <text:p text:style-name="P21">5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2<text:span text:style-name="T21">7</text:span>.</text:p>
          </table:table-cell>
          <table:table-cell table:style-name="Tabela1.B4" office:value-type="string">
            <text:p text:style-name="P15"><text:s/><text:span text:style-name="T8">Pr</text:span><text:span text:style-name="T10">eparat</text:span><text:span text:style-name="T8"> do mebli w sprayu </text:span><text:span text:style-name="T13">Multishine 1l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30">
            <text:p text:style-name="P17">3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0">
          <table:table-cell table:style-name="Tabela1.A4" office:value-type="string">
            <text:p text:style-name="P25">2<text:span text:style-name="T21">8</text:span>.</text:p>
          </table:table-cell>
          <table:table-cell table:style-name="Tabela1.B4" office:value-type="string">
            <text:p text:style-name="P15"><text:s/><text:span text:style-name="T8">Papier toaletowy do dozownika TORK: Tork papier toaletowy mini jumbo Advanced, 2-warstwowy, system T2, długośc rolki 170 m; szerokość rolki 9,4cm; średnica rolki 18.8 cm; liczba odcinków 850; długość odcinka 20 cm; wew średnica gilzy 5, 9cm; kolor biały</text:span></text:p>
            <text:p text:style-name="P14"/>
          </table:table-cell>
          <table:table-cell table:style-name="Tabela1.C4" office:value-type="string">
            <text:p text:style-name="P37"/>
            <text:p text:style-name="P37"/>
            <text:p text:style-name="P37"/>
            <text:p text:style-name="P37">szt</text:p>
          </table:table-cell>
          <table:table-cell table:style-name="Tabela1.D4" office:value-type="float" office:value="60">
            <text:p text:style-name="P17">6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1">
          <table:table-cell table:style-name="Tabela1.A4" office:value-type="string">
            <text:p text:style-name="P25"><text:span text:style-name="T21">29</text:span>.</text:p>
          </table:table-cell>
          <table:table-cell table:style-name="Tabela1.B4" office:value-type="string">
            <text:p text:style-name="P15"><text:s/><text:span text:style-name="T8">Szampon do włosów np. Familijny 1 l</text:span>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80">
            <text:p text:style-name="P17">8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0</text:span>.</text:p>
          </table:table-cell>
          <table:table-cell table:style-name="Tabela1.B4" office:value-type="string">
            <text:p text:style-name="P15"><text:s/><text:span text:style-name="T8">Pasta do zębów <text:s/>Colgate 75 ml</text:span>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135">
            <text:p text:style-name="P17">135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1</text:span>.</text:p>
          </table:table-cell>
          <table:table-cell table:style-name="Tabela1.B4" office:value-type="string">
            <text:p text:style-name="P15"><text:s/><text:span text:style-name="T8">Mydło w pianie TORK 520501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20">
            <text:p text:style-name="P17">2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2</text:span>.</text:p>
          </table:table-cell>
          <table:table-cell table:style-name="Tabela1.B4" office:value-type="string">
            <text:p text:style-name="P16"><text:s/><text:span text:style-name="T8">Płyn do kąpieli </text:span><text:span text:style-name="T10">(</text:span><text:span text:style-name="T8">opak</text:span><text:span text:style-name="T10">owanie max</text:span><text:span text:style-name="T8"> 5</text:span><text:span text:style-name="T10">l)</text:span></text:p>
          </table:table-cell>
          <table:table-cell table:style-name="Tabela1.C4" office:value-type="string">
            <text:p text:style-name="P37"/>
            <text:p text:style-name="P41">litr</text:p>
            <text:p text:style-name="P37"/>
          </table:table-cell>
          <table:table-cell table:style-name="Tabela1.D4" office:value-type="float" office:value="160">
            <text:p text:style-name="P19">16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3</text:span>.</text:p>
          </table:table-cell>
          <table:table-cell table:style-name="Tabela1.B4" office:value-type="string">
            <text:p text:style-name="P15"><text:s/><text:span text:style-name="T8">Stelaż mopa klips 40 cm, mocny, 2x łamany + kij aluminiowy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15">
            <text:p text:style-name="P17">1<text:span text:style-name="T21">5</text:span>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4</text:span>.</text:p>
          </table:table-cell>
          <table:table-cell table:style-name="Tabela1.B4" office:value-type="string">
            <text:p text:style-name="P15"><text:s/><text:span text:style-name="T8">Rękawice gumowe gospodarcze, flokowane mocne – rozmiar średni (7,8) </text:span><text:span text:style-name="T14">IKA 2-kolorowe</text:span></text:p>
            <text:p text:style-name="P14"/>
          </table:table-cell>
          <table:table-cell table:style-name="Tabela1.C4" office:value-type="string">
            <text:p text:style-name="P37"/>
            <text:p text:style-name="P37">para</text:p>
          </table:table-cell>
          <table:table-cell table:style-name="Tabela1.D4" office:value-type="float" office:value="90">
            <text:p text:style-name="P17">9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ext:soft-page-break/>
        <table:table-row table:style-name="Tabela1.3">
          <table:table-cell table:style-name="Tabela1.A4" office:value-type="string">
            <text:p text:style-name="P25">3<text:span text:style-name="T21">5</text:span>.</text:p>
          </table:table-cell>
          <table:table-cell table:style-name="Tabela1.B4" office:value-type="string">
            <text:p text:style-name="P15"><text:s/><text:span text:style-name="T8">Ręcznik papierowy TORK do dozownika, duża rolka z wyjmowaną tubą od środka, </text:span><text:span text:style-name="T15">minimum 310m, Reflex</text:span></text:p>
            <text:p text:style-name="P14"/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140">
            <text:p text:style-name="P17">14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6</text:span>.</text:p>
          </table:table-cell>
          <table:table-cell table:style-name="Tabela1.B4" office:value-type="string">
            <text:p text:style-name="P16"><text:s/><text:span text:style-name="T8">Sól do zmywarek SOMAT </text:span><text:span text:style-name="T10">(</text:span><text:span text:style-name="T8">opak</text:span><text:span text:style-name="T10">owanie max</text:span><text:span text:style-name="T8"> </text:span><text:span text:style-name="T10">2kg)</text:span></text:p>
            <text:p text:style-name="P14"/>
          </table:table-cell>
          <table:table-cell table:style-name="Tabela1.C4" office:value-type="string">
            <text:p text:style-name="P37"/>
            <text:p text:style-name="P39">kg</text:p>
          </table:table-cell>
          <table:table-cell table:style-name="Tabela1.D4" office:value-type="float" office:value="15">
            <text:p text:style-name="P22">15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7</text:span>.</text:p>
          </table:table-cell>
          <table:table-cell table:style-name="Tabela1.B4" office:value-type="string">
            <text:p text:style-name="P15"><text:s/><text:span text:style-name="T8">Tabletki do zmywarek </text:span><text:span text:style-name="T10">(</text:span><text:span text:style-name="T8">opakowanie ok. 50 szt</text:span><text:span text:style-name="T10">)</text:span></text:p>
            <text:p text:style-name="P14"/>
          </table:table-cell>
          <table:table-cell table:style-name="Tabela1.C4" office:value-type="string">
            <text:p text:style-name="P37"/>
            <text:p text:style-name="P39">szt</text:p>
          </table:table-cell>
          <table:table-cell table:style-name="Tabela1.D4" office:value-type="float" office:value="3000">
            <text:p text:style-name="P20">30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3<text:span text:style-name="T21">8</text:span>.</text:p>
          </table:table-cell>
          <table:table-cell table:style-name="Tabela1.B4" office:value-type="string">
            <text:p text:style-name="P15"><text:s/>Płyn do czyszczenia zmywarek FINISH 250 ml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20">
            <text:p text:style-name="P17">2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<text:span text:style-name="T21">39</text:span>.</text:p>
          </table:table-cell>
          <table:table-cell table:style-name="Tabela1.B4" office:value-type="string">
            <text:p text:style-name="P15"><text:s/>Folia aluminiowa gastronomiczna 1 kg, 75 m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8">
            <text:p text:style-name="P19">8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4<text:span text:style-name="T21">0</text:span>.</text:p>
          </table:table-cell>
          <table:table-cell table:style-name="Tabela1.B4" office:value-type="string">
            <text:p text:style-name="P15"><text:s/>Papier do pieczenia brązowy, silikonowany, 38cm, 50 m</text:p>
          </table:table-cell>
          <table:table-cell table:style-name="Tabela1.C4" office:value-type="string">
            <text:p text:style-name="P37"/>
            <text:p text:style-name="P37">szt</text:p>
          </table:table-cell>
          <table:table-cell table:style-name="Tabela1.D4" office:value-type="float" office:value="8">
            <text:p text:style-name="P19">8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25">4<text:span text:style-name="T21">1</text:span>.</text:p>
          </table:table-cell>
          <table:table-cell table:style-name="Tabela1.B4" office:value-type="string">
            <text:p text:style-name="P15"><text:s/>Sól drogowa</text:p>
          </table:table-cell>
          <table:table-cell table:style-name="Tabela1.C4" office:value-type="string">
            <text:p text:style-name="P37"/>
            <text:p text:style-name="P37">kg</text:p>
          </table:table-cell>
          <table:table-cell table:style-name="Tabela1.D43" office:value-type="string">
            <text:p text:style-name="P30">800</text:p>
          </table:table-cell>
          <table:table-cell table:style-name="Tabela1.E4" office:value-type="string">
            <text:p text:style-name="P45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45"/>
          </table:table-cell>
          <table:table-cell table:style-name="Tabela1.H4" office:value-type="string">
            <text:p text:style-name="P45"/>
          </table:table-cell>
        </table:table-row>
        <table:table-row table:style-name="Tabela1.3">
          <table:table-cell table:style-name="Tabela1.A44" office:value-type="string">
            <text:p text:style-name="P25">4<text:span text:style-name="T21">2</text:span>.</text:p>
          </table:table-cell>
          <table:table-cell table:style-name="Tabela1.B44" office:value-type="string">
            <text:p text:style-name="P15"><text:s/>Sól do odkamieniania w tabletkach – tabletki solne do systemów zmiękczania wody, worek 25kg</text:p>
          </table:table-cell>
          <table:table-cell table:style-name="Tabela1.C44" office:value-type="string">
            <text:p text:style-name="P37"/>
            <text:p text:style-name="P39">szt</text:p>
          </table:table-cell>
          <table:table-cell table:style-name="Tabela1.D4" office:value-type="float" office:value="5">
            <text:p text:style-name="P17">5</text:p>
          </table:table-cell>
          <table:table-cell table:style-name="Tabela1.E44" office:value-type="string">
            <text:p text:style-name="P45"/>
          </table:table-cell>
          <table:table-cell table:style-name="Tabela1.F44" office:value-type="string">
            <text:p text:style-name="P45"/>
          </table:table-cell>
          <table:table-cell table:style-name="Tabela1.G44" office:value-type="string">
            <text:p text:style-name="P45"/>
          </table:table-cell>
          <table:table-cell table:style-name="Tabela1.H44" office:value-type="string">
            <text:p text:style-name="P45"/>
          </table:table-cell>
        </table:table-row>
        <table:table-row table:style-name="Tabela1.3">
          <table:table-cell table:style-name="Tabela1.A45" office:value-type="string">
            <text:p text:style-name="P26">43.</text:p>
          </table:table-cell>
          <table:table-cell table:style-name="Tabela1.B45" office:value-type="string">
            <text:p text:style-name="P15"><text:s/><text:span text:style-name="T23">Udrażniacz rur MELT; 0,75kg</text:span></text:p>
          </table:table-cell>
          <table:table-cell table:style-name="Tabela1.C45" office:value-type="string">
            <text:p text:style-name="P43"/>
            <text:p text:style-name="P43">szt</text:p>
          </table:table-cell>
          <table:table-cell table:style-name="Tabela1.D4" office:value-type="float" office:value="10">
            <text:p text:style-name="P24">10</text:p>
          </table:table-cell>
          <table:table-cell table:style-name="Tabela1.E45" office:value-type="string">
            <text:p text:style-name="P45"/>
          </table:table-cell>
          <table:table-cell table:style-name="Tabela1.F45" office:value-type="string">
            <text:p text:style-name="P45"/>
          </table:table-cell>
          <table:table-cell table:style-name="Tabela1.G45" office:value-type="string">
            <text:p text:style-name="P45"/>
          </table:table-cell>
          <table:table-cell table:style-name="Tabela1.H45" office:value-type="string">
            <text:p text:style-name="P45"/>
          </table:table-cell>
        </table:table-row>
        <table:table-row table:style-name="Tabela1.3">
          <table:table-cell table:style-name="Tabela1.A46" office:value-type="string">
            <text:p text:style-name="P48">44.</text:p>
          </table:table-cell>
          <table:table-cell table:style-name="Tabela1.B46" office:value-type="string">
            <text:p text:style-name="P15"><text:s/><text:span text:style-name="T25">Ręcznik </text:span><text:span text:style-name="T26">Z-fold hand towel, 4-panelowy, opakowane minimum 2000 listków</text:span></text:p>
          </table:table-cell>
          <table:table-cell table:style-name="Tabela1.C46" office:value-type="string">
            <text:p text:style-name="P43"/>
            <text:p text:style-name="P52">karton</text:p>
            <text:p text:style-name="P43"/>
          </table:table-cell>
          <table:table-cell table:style-name="Tabela1.D4" office:value-type="float" office:value="15">
            <text:p text:style-name="P50">15</text:p>
          </table:table-cell>
          <table:table-cell table:style-name="Tabela1.E46" office:value-type="string">
            <text:p text:style-name="P45"/>
          </table:table-cell>
          <table:table-cell table:style-name="Tabela1.F46" office:value-type="string">
            <text:p text:style-name="P45"/>
          </table:table-cell>
          <table:table-cell table:style-name="Tabela1.G46" office:value-type="string">
            <text:p text:style-name="P45"/>
          </table:table-cell>
          <table:table-cell table:style-name="Tabela1.H46" office:value-type="string">
            <text:p text:style-name="P45"/>
          </table:table-cell>
        </table:table-row>
        <table:table-row table:style-name="Tabela1.3">
          <table:table-cell table:style-name="Tabela1.A47" table:number-columns-spanned="6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31"/>
          </table:table-cell>
          <table:table-cell table:style-name="Tabela1.H4" office:value-type="string">
            <text:p text:style-name="P45"/>
          </table:table-cell>
        </table:table-row>
      </table:table>
      <text:p text:style-name="P46"/>
      <text:p text:style-name="P33"><text:span text:style-name="T18">1. Termin wykonania zamówienia - dostawy sukcesywne (partiami) w okresie od 02</text:span><text:span text:style-name="T7">.10.</text:span><text:span text:style-name="T18">202</text:span><text:span text:style-name="T19">5</text:span><text:span text:style-name="T18"> r. do 01</text:span><text:span text:style-name="T7">.10.</text:span><text:span text:style-name="T18">202</text:span><text:span text:style-name="T19">6</text:span><text:span text:style-name="T18"> r.</text:span></text:p>
      <text:p text:style-name="P2">2. Okres związania ofertą wynosi 30 dni kalendarzowych, bieg terminu związania ofertą rozpoczyna się wraz z upływem terminu składania ofert.</text:p>
      <text:p text:style-name="P2">2. Warunki płatności - przelew bankowy, w ciągu 30 dni od dnia dostarczenia prawidłowo wystawionej faktury VAT.</text:p>
      <text:p text:style-name="P2">3. Niniejszym oświadczamy, że:</text:p>
      <text:p text:style-name="P2">a) zapoznaliśmy się ze wszystkimi możliwymi do przewidzenia okolicznościami co do ryzyka, trudności i wszelkich innych okoliczności, które mogą mieć wpływ na niniejszą ofertę i bierzemy pełną odpowiedzialność za wykonanie umowy;</text:p>
      <text:p text:style-name="P2">b) akceptujemy opis przedmiotu zamówienia i warunki zawarte w Istotnych Warunkach Zamówienia oraz wzór umowy w całości; w przypadku uznania naszej oferty za najkorzystniejszą zobowiązujemy się zawrzeć umowę w miejscu i terminie wskazanym przez Zamawiającego;</text:p>
      <text:p text:style-name="P2">c) akceptujemy istotne dla stron postanowienia, które zostaną wprowadzone do treści zawieranej umowy,</text:p>
      <text:p text:style-name="P2">d) zapoznaliśmy się z klauzulą RODO dla DPS w Matczynie (pełna wersja dostępna w siedzibie Zamawiającego);</text:p>
      <text:p text:style-name="P2">e) wszystkie podane informacje są aktualne na dzień składania ofert i zgodne z prawdą oraz zostały przedstawione z pełną świadomością konsekwencji wprowadzenia Zamawiającego w błąd przy przedstawianiu informacji;</text:p>
      <text:p text:style-name="P2">f) wszystkie koszty związane z przygotowaniem i złożeniem oferty oraz zawarciem umowy ponosi Dostawca, a w przypadku modyfikacji lub unieważnienia niniejszego postępowania i nieudzielenia zamówienia Dostawcy nie przysługują z tego tytułu żadne roszczenia.</text:p>
      <text:p text:style-name="P4">4. Osoba do kontaktu ze strony Wykonawcy:</text:p>
      <text:p text:style-name="P4">imię <text:s/>i nazwisko: …………………………………………………………...</text:p>
      <text:p text:style-name="P4">numer telefonu: …………………………………………………………...</text:p>
      <text:p text:style-name="P4">e-mail: …………………………………………………………………………..</text:p>
      <text:p text:style-name="P3">5. Osobami upoważnionymi do podpisania umowy są:</text:p>
      <text:p text:style-name="P5">.......................................……………………………...</text:p>
      <text:p text:style-name="P5">.......................................……………………………….</text:p>
      <text:p text:style-name="P6">(miejscowość, data i czytelny podpis uprawnionego przedstawiciel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fo:font-size="6pt" fo:letter-spacing="0.004cm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cm" fo:margin-bottom="0.106cm" style:contextual-spacing="false" fo:text-align="center" style:justify-single-word="false" fo:text-indent="-0.953cm" style:auto-text-indent="false" fo:background-color="#ffffff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 draw:opacity="100%"/>
      <style:paragraph-properties fo:background-color="#ffffff"/>
      <style:text-properties style:font-name="MS Mincho" fo:font-family="'MS Mincho'" style:font-family-generic="roman" style:font-pitch="variable" fo:letter-spacing="-0.018cm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 draw:opacity="100%"/>
      <style:paragraph-properties fo:margin-left="0cm" fo:margin-right="0cm" fo:margin-top="0.106cm" fo:margin-bottom="0.529cm" style:contextual-spacing="false" fo:text-align="center" style:justify-single-word="false" fo:text-indent="-0.6cm" style:auto-text-indent="false" fo:background-color="#ffffff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318cm" fo:margin-bottom="0cm" style:contextual-spacing="false" fo:line-height="0.441cm" fo:text-indent="-2.963cm" style:auto-text-indent="false" fo:background-color="#ffffff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 draw:opacity="100%"/>
      <style:paragraph-properties fo:margin-top="0.318cm" fo:margin-bottom="0.529cm" style:contextual-spacing="false" fo:background-color="#ffffff"/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style:contextual-spacing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120%" fo:orphans="0" fo:widows="0"/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hyphenation-ladder-count="no-limit"/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4_29__20_Exact" style:display-name="Tekst treści (4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MS Mincho" fo:font-family="'MS Mincho'" style:font-family-generic="roman" style:font-pitch="variable" fo:letter-spacing="-0.018cm" fo:font-style="normal" style:text-underline-style="none" fo:font-weight="normal" style:font-name-asian="MS Mincho1" style:font-family-asian="'MS Mincho'" style:font-family-generic-asian="system" style:font-pitch-asian="variable" style:font-style-asian="normal" style:font-weight-asian="normal" style:font-name-complex="MS Mincho1" style:font-family-complex="'MS Mincho'" style:font-family-generic-complex="system" style:font-pitch-complex="variable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loext:opacity="100%" style:text-line-through-style="none" style:text-line-through-type="none" style:font-name="MS Mincho" fo:font-family="'MS Mincho'" style:font-family-generic="roman" style:font-pitch="variable" fo:font-size="12pt" fo:letter-spacing="-0.018cm" fo:language="pl" fo:country="PL" fo:font-style="normal" style:text-underline-style="none" fo:font-weight="normal" style:font-name-asian="MS Mincho1" style:font-family-asian="'MS Mincho'" style:font-family-generic-asian="system" style:font-pitch-asian="variable" style:font-size-asian="12pt" style:font-style-asian="normal" style:font-weight-asian="normal" style:font-name-complex="MS Mincho1" style:font-family-complex="'MS Mincho'" style:font-family-generic-complex="system" style:font-pitch-complex="variable" style:font-size-complex="12pt" style:font-style-complex="normal" style:font-weight-complex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3_29__20__2b__20_11_3b_5_20_pt_3b_Bez_20_pogrubienia" style:display-name="Tekst treści (3) + 11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 style:text-scale="100%"/>
    </style:style>
    <style:style style:name="Tekst_20_treści_20__28_3_29__20__2b__20_10_3b_5_20_pt" style:display-name="Tekst treści (3) + 10;5 pt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color="#000000" loext:opacity="100%"/>
    </style:style>
    <style:style style:name="Footer_20_Char" style:display-name="Footer Char" style:family="text" style:parent-style-name="Default_20_Paragraph_20_Font">
      <style:text-properties fo:color="#000000" loext:opacity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0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0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16" style:display-name="ListLabel 16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19" style:display-name="ListLabel 19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22" style:display-name="ListLabel 22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25" style:display-name="ListLabel 2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28" style:display-name="ListLabel 2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31" style:display-name="ListLabel 3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34" style:display-name="ListLabel 34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37" style:display-name="ListLabel 3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40" style:display-name="ListLabel 40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43" style:display-name="ListLabel 43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style:text-scale="100%"/>
    </style:style>
    <style:style style:name="ListLabel_20_46" style:display-name="ListLabel 46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59" style:display-name="ListLabel 59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75" style:display-name="ListLabel 7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81" style:display-name="ListLabel 81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82" style:display-name="ListLabel 8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91" style:display-name="ListLabel 9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97" style:display-name="ListLabel 97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98" style:display-name="ListLabel 9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.5pt" style:font-style-complex="normal" style:font-weight-complex="bold" style:text-scale="100%"/>
    </style:style>
    <style:style style:name="ListLabel_20_111" style:display-name="ListLabel 11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.5pt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051cm" fo:margin-bottom="1.94cm" fo:margin-left="2.2cm" fo:margin-right="1.91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: <text:page-number text:select-page="current">3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4-04T06:59:00</meta:creation-date>
    <meta:initial-creator>Adam</meta:initial-creator>
    <dc:language>pl-PL</dc:language>
    <dc:date>2025-08-22T08:09:14.889000000</dc:date>
    <meta:editing-cycles>380</meta:editing-cycles>
    <meta:editing-duration>P45DT3H46M23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213" meta:word-count="856" meta:character-count="5704" meta:non-whitespace-character-count="4961"/>
    <meta:template xlink:type="simple" xlink:actuate="onRequest" xlink:title="Normal" xlink:href=""/>
  </office:meta>
</office:document-meta>
</file>