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2pt" style:font-size-asian="12pt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8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 style:font-name-complex="Times New Roman1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 style:font-weight-complex="normal"/>
    </style:style>
    <style:style style:name="T5" style:family="text">
      <style:text-properties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96"/></text:span></text:p>
      <text:h text:style-name="P1" text:outline-level="2">KWESTIONARIUSZ OSOBOWY DLA OSOBY UBIEGAJĄCEJ SIĘ O ZATRUDNIENIE</text:h>
      <text:p text:style-name="P2"/>
      <text:p text:style-name="P7"><text:span text:style-name="T2"><text:s/>1. Imię (imiona) i nazwisko ..............................................................................................................</text:span></text:p>
      <text:p text:style-name="P4"/>
      <text:p text:style-name="P2"><text:span text:style-name="T2"><text:s/>2. Data urodzenia ..............................................................................................................................</text:span></text:p>
      <text:p text:style-name="P4"/>
      <text:p text:style-name="P2"><text:span text:style-name="T2"><text:s/>3. Dane kontaktowe...........................................................................................................................</text:span></text:p>
      <text:p text:style-name="P2"><text:span text:style-name="T2"><text:tab/><text:tab/><text:tab/> <text:s text:c="15"/></text:span><text:span text:style-name="T5">(wskazane przez osobę ubiegającą się o zatrudnienie)</text:span></text:p>
      <text:p text:style-name="P4"/>
      <text:p text:style-name="P8"><text:span text:style-name="T2"><text:s/>4. Wykształcenie (gdy jest ono niezbędne do wykonywania pracy określonego rodzaju lub na<text:line-break/>określonym stanowisku)...............................................................................................................</text:span></text:p>
      <text:p text:style-name="P8"><text:span text:style-name="T5">………………………………………………………………………………………………………………………..</text:span></text:p>
      <text:p text:style-name="P2"><text:span text:style-name="T5"><text:s text:c="64"/>(nazwa szkoły i rok jej ukończenia)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5"><text:s text:c="58"/>(zawód, specjalność, stopień naukowy, tytuł </text:span></text:p>
      <text:p text:style-name="P2"><text:span text:style-name="T5"><text:s text:c="70"/>zawodowy, tytuł naukowy)</text:span></text:p>
      <text:p text:style-name="P6"/>
      <text:p text:style-name="P8"><text:span text:style-name="T2">5. Kwalifikacje zawodowe (gdy są one niezbędne do wykonywania pracy określonego rodzaju<text:line-break/>lub na określonym stanowisku).....................................................................................................</text:span></text:p>
      <text:p text:style-name="P2"><text:span text:style-name="T5"><text:s text:c="4"/>………………………………………………………………………………………………………………………...</text:span></text:p>
      <text:p text:style-name="P9"><text:span text:style-name="T5"><text:s/>………………………………………………………………………………………………………………………...</text:span></text:p>
      <text:p text:style-name="P2"><text:span text:style-name="T2"><text:s text:c="25"/></text:span><text:span text:style-name="T5">(kursy, studia podyplomowe lub inne formy uzupełnienia wiedzy lub umiejętności)</text:span></text:p>
      <text:p text:style-name="P4"/>
      <text:p text:style-name="P8"><text:span text:style-name="T2">6. Przebieg dotychczasowego zatrudnienia (gdy jest ono niezbędne do wykonywania pracy<text:line-break/> <text:s text:c="3"/>określonego rodzaju lub na określonym stanowisku)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5"><text:s text:c="56"/>(okresy zatrudnienia u kolejnych pracodawców</text:span></text:p>
      <text:p text:style-name="P2"><text:span text:style-name="T5"><text:s text:c="65"/>oraz zajmowane stanowiska pracy)</text:span></text:p>
      <text:p text:style-name="P5"/>
      <text:p text:style-name="P8"><text:span text:style-name="T3">7. Dodatkowe </text:span><text:span text:style-name="T4">dane osobowe</text:span><text:span text:style-name="T3">, </text:span><text:span text:style-name="T4">jeżeli prawo lub o</text:span><text:span text:style-name="T3">bowiązek ich podania wynika z przepisów <text:line-break/> <text:s text:c="3"/>szczególnych</text:span><text:span text:style-name="T5">………………………………………………………………………………………………………</text:span></text:p>
      <text:p text:style-name="P2"><text:span text:style-name="T3"><text:s text:c="4"/></text:span><text:span text:style-name="T2"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2"><text:span text:style-name="T2"><text:s text:c="4"/>........................................................................................................................................................</text:span></text:p>
      <text:p text:style-name="P5"/>
      <text:p text:style-name="P4"/>
      <text:p text:style-name="P4"/>
      <text:p text:style-name="P2"><text:span text:style-name="T2"><text:s text:c="16"/></text:span></text:p>
      <text:p text:style-name="P4"/>
      <text:p text:style-name="Standard"><text:span text:style-name="T2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5">(miejscowość i data) <text:s text:c="59"/>(podpis osoby ubiegającej się o zatrudnienie)</text:span><text:span text:style-name="T2"> <text:s text:c="77"/><text:line-break/> <text:s text:c="7"/>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pl" fo:country="PL" style:letter-kerning="false" style:font-name-asian="Times New Roman1" style:font-family-asian="'Times New Roman'" style:font-family-generic-asian="system" style:font-pitch-asian="variable" style:font-size-asian="13pt" style:language-asian="pl" style:country-asian="PL" style:font-name-complex="Arial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weight-complex="normal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07T08:10:00</meta:creation-date>
    <meta:initial-creator>Leszek Skupski</meta:initial-creator>
    <dc:language>pl-PL</dc:language>
    <dc:date>2020-07-29T13:23:08</dc:date>
    <meta:editing-cycles>3</meta:editing-cycles>
    <meta:editing-duration>PT1M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30" meta:word-count="146" meta:character-count="4014" meta:non-whitespace-character-count="3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